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2598b0d85e8872be826c8fce92e8b2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1"/><text:bookmark-start text:name="__RefHeading___chaosmeeting_2016_21_1"/><text:bookmark-start text:name="chaosmeeting_2016_21"/>ChaosMeeting 2016/21<text:bookmark-end text:name="__RefHeading___chaosmeeting_2016_21_1"/><text:bookmark-end text:name="chaosmeeting_2016_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0/05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Review the Frënn vun der Ënn Talk from the <text:a xlink:type="simple" xlink:href="https://media.ccc.de/v/gpn16-7575-frenn_vun_der_enn" text:style-name="Internet_20_link" text:visited-style-name="Visited_20_Internet_20_Link">GPN16</text:a></text:p>
        </text:list-item>
        <text:list-item>
          <text:p text:style-name="Numbering_20_1_Content"> RepairCafe</text:p>
        </text:list-item>
        <text:list-item>
          <text:p text:style-name="Numbering_20_1_Content"> Bällebad</text:p>
        </text:list-item>
        <text:list-item>
          <text:p text:style-name="Numbering_20_1_Content"> a letter 2 the VDL → Internet!</text:p>
        </text:list-item>
        <text:list-item>
          <text:p text:style-name="Numbering_20_1_Content_Last"> Infrastructure 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0" text:style-name="Internet_20_link" text:visited-style-name="Visited_20_Internet_20_Link">ChaosMeeting 2016-20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 </text:p>
          </table:table-cell>
          <table:table-cell office:value-type="string" table:style-name="tablecell">
            <text:p text:style-name="tablealignleft"> 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23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04/06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</table:table>
      <text:h text:style-name="Heading_20_3" text:outline-level="3"><text:bookmark-start text:name="__RefHeading___gpn_4"/><text:bookmark-start text:name="gpn"/>GPN<text:bookmark-end text:name="__RefHeading___gpn_4"/><text:bookmark-end text:name="gpn"/></text:h>
      <text:p text:style-name="Text_20_body">Frënn vun der Ënn Talk from the <text:a xlink:type="simple" xlink:href="https://media.ccc.de/v/gpn16-7575-frenn_vun_der_enn" text:style-name="Internet_20_link" text:visited-style-name="Visited_20_Internet_20_Link">GPN16</text:a> <text:line-break/>
~30 People in our Talk, ~40€ donations. <text:line-break/>The Talk was nice and some people went to talk with us.<text:line-break/>
The c3l should create a village on the next GPN. </text:p>
      <text:h text:style-name="Heading_20_3" text:outline-level="3"><text:bookmark-start text:name="__RefHeading___repaircafe_5"/><text:bookmark-start text:name="repaircafe"/>Repaircafe<text:bookmark-end text:name="__RefHeading___repaircafe_5"/><text:bookmark-end text:name="repaircafe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On Saturday 4th June (14:00 - 17:00) is #Repaircafe. <text:line-break/>Location: Halle Victor Hugo</text:p>
          </table:table-cell>
        </table:table-row>
      </table:table>
      <text:h text:style-name="Heading_20_3" text:outline-level="3"><text:bookmark-start text:name="__RefHeading___baellebad_6"/><text:bookmark-start text:name="baellebad"/>Bällebad<text:bookmark-end text:name="__RefHeading___baellebad_6"/><text:bookmark-end text:name="baellebad"/></text:h>
      <text:p text:style-name="Text_20_body">We buy a "little" Bällebad! <draw:frame draw:style-name="media" draw:name="0" text:anchor-type="as-char" draw:z-index="0" svg:width="" svg:rel-width="100%" svg:height="0cm"><draw:image xlink:href="Pictures/c2598b0d85e8872be826c8fce92e8b21.svg" xlink:type="simple" xlink:show="embed" xlink:actuate="onLoad"/></draw:frame></text:p>
      <text:h text:style-name="Heading_20_3" text:outline-level="3"><text:bookmark-start text:name="__RefHeading___infrastructure_7"/><text:bookmark-start text:name="infrastructure"/>Infrastructure<text:bookmark-end text:name="__RefHeading___infrastructure_7"/><text:bookmark-end text:name="infrastructure"/></text:h>
      <text:p text:style-name="Text_20_body">A Beamer, a screen and sound boxes wall arm's are ordered. (installation ASA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1</dc:title>
  </office:meta>
</office:document-meta>
</file>