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"/><text:bookmark-start text:name="__RefHeading___space_commission_1"/><text:bookmark-start text:name="space_commission"/>Space Commission<text:bookmark-end text:name="__RefHeading___space_commission_1"/><text:bookmark-end text:name="space_commission"/></text:h>
      <text:p text:style-name="Text_20_body">The Space Commissio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7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4"/><text:bookmark-start text:name="section1"/>2016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5"/><text:bookmark-start text:name="section2"/>2015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s_6"/><text:bookmark-start text:name="members"/>Members<text:bookmark-end text:name="__RefHeading___members_6"/><text:bookmark-end text:name="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</dc:title>
  </office:meta>
</office:document-meta>
</file>