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5"/><text:bookmark-start text:name="__RefHeading___chaosmeeting_2017_25_1"/><text:bookmark-start text:name="chaosmeeting_2017_25"/>ChaosMeeting 2017/25<text:bookmark-end text:name="__RefHeading___chaosmeeting_2017_25_1"/><text:bookmark-end text:name="chaosmeeting_2017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lean up the LAB</text:p>
          <text:list text:style-name="List_20_1">
            <text:list-item>
              <text:p text:style-name="List_20_1_Content"> Done</text:p>
            </text:list-item>
            <text:list-item>
              <text:p text:style-name="List_20_1_Content"> we wait until 2th October before we going recycling center.</text:p>
            </text:list-item>
          </text:list>
        </text:list-item>
        <text:list-item>
          <text:p text:style-name="List_20_1_Content"> Buildup the new Grower</text:p>
          <text:list text:style-name="List_20_1">
            <text:list-item>
              <text:p text:style-name="List_20_1_Content"> Done </text:p>
            </text:list-item>
          </text:list>
        </text:list-item>
        <text:list-item>
          <text:p text:style-name="List_20_1_Content_Last"> 34C3 Hotelga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p text:style-name="Text_20_body">We have no news from Booking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5</dc:title>
  </office:meta>
</office:document-meta>
</file>