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7"/><text:bookmark-start text:name="__RefHeading___chaosmeeting_2016_47_1"/><text:bookmark-start text:name="chaosmeeting_2016_47"/>ChaosMeeting 2016/47<text:bookmark-end text:name="__RefHeading___chaosmeeting_2016_47_1"/><text:bookmark-end text:name="chaosmeeting_2016_4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6" text:style-name="Internet_20_link" text:visited-style-name="Visited_20_Internet_20_Link">ChaosMeeting 2016-4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lora Power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ust Mees interview questions and compl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semen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rojet funding beim C3L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ternet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lora_power_update_5"/><text:bookmark-start text:name="flora_power_update"/>Flora Power update<text:bookmark-end text:name="__RefHeading___flora_power_update_5"/><text:bookmark-end text:name="flora_power_update"/></text:h>
      <text:p text:style-name="Text_20_body">No Flora Power until the distributor provides to Luxembourg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<text:a xlink:type="simple" xlink:href="https://projects.c3l.lu/freifunk" text:style-name="Internet_20_link" text:visited-style-name="Visited_20_Internet_20_Link">projects.c3l.lu/freifunk</text:a></text:p>
      <text:h text:style-name="Heading_20_3" text:outline-level="3"><text:bookmark-start text:name="__RefHeading___gust_mees_interview_questions_and_complements_7"/><text:bookmark-start text:name="gust_mees_interview_questions_and_complements"/>Gust Mees interview questions and complements<text:bookmark-end text:name="__RefHeading___gust_mees_interview_questions_and_complements_7"/><text:bookmark-end text:name="gust_mees_interview_questions_and_complements"/></text:h>
      <text:p text:style-name="Text_20_body">postponed, <text:a xlink:type="simple" xlink:href="https://wiki.c3l.lu/doku.php?id=user:prometheus" text:style-name="Internet_20_link" text:visited-style-name="Visited_20_Internet_20_Link">prometheus</text:a> is not present</text:p>
      <text:h text:style-name="Heading_20_3" text:outline-level="3"><text:bookmark-start text:name="__RefHeading___basement_8"/><text:bookmark-start text:name="basement"/>Basement<text:bookmark-end text:name="__RefHeading___basement_8"/><text:bookmark-end text:name="basement"/></text:h>
      <text:p text:style-name="Text_20_body">Luc is not available, but he is our single contact person. So the access to the basement is not jet granted.</text:p>
      <text:h text:style-name="Heading_20_3" text:outline-level="3"><text:bookmark-start text:name="__RefHeading___projet_funding_beim_c3l_9"/><text:bookmark-start text:name="projet_funding_beim_c3l"/>Projet funding beim C3L<text:bookmark-end text:name="__RefHeading___projet_funding_beim_c3l_9"/><text:bookmark-end text:name="projet_funding_beim_c3l"/></text:h>
      <text:p text:style-name="Text_20_body">The deadline is ASAP or 31.12.2016. Every member can ask <text:a xlink:type="simple" xlink:href="https://wiki.c3l.lu/doku.php?id=user:virii" text:style-name="Internet_20_link" text:visited-style-name="Visited_20_Internet_20_Link">virii</text:a> to get funding for there projects.</text:p>
      <text:h text:style-name="Heading_20_3" text:outline-level="3"><text:bookmark-start text:name="__RefHeading___internetz_10"/><text:bookmark-start text:name="internetz"/>Internetz<text:bookmark-end text:name="__RefHeading___internetz_10"/><text:bookmark-end text:name="internetz"/></text:h>
      <text:p text:style-name="Text_20_body">The guys are in congee, our Internet plan is on pause… <text:line-break/>more info here <text:a xlink:type="simple" xlink:href="https://wiki.c3l.lu/doku.php?id=private:organization:internet" text:style-name="Internet_20_link" text:visited-style-name="Visited_20_Internet_20_Link">Inter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7</dc:title>
  </office:meta>
</office:document-meta>
</file>