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08"/><text:bookmark-start text:name="__RefHeading___chaosmeeting_2016_08_1"/><text:bookmark-start text:name="chaosmeeting_2016_08"/>ChaosMeeting 2016/08<text:bookmark-end text:name="__RefHeading___chaosmeeting_2016_08_1"/><text:bookmark-end text:name="chaosmeeting_2016_0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9/02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Wiederstatioun –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Numbering_20_1_Content"> Hotdogmaker –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Numbering_20_1_Content"> Bar planen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Numbering_20_1_Content"> Lëtzebuerger Filmfestival Panel Feedback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Financial Report Presentation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SpaCo Report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72 Stonnen Bénévolat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_Last"> Podcast –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s use our <text:a xlink:type="simple" xlink:href="https://wiki.c3l.lu/doku.php?id=services:rt" text:style-name="Internet_20_link" text:visited-style-name="Visited_20_Internet_20_Link">RequestTracker</text:a>.</text:p>
      <text:h text:style-name="Heading_20_3" text:outline-level="3"><text:bookmark-start text:name="__RefHeading___weatherstation_5"/><text:bookmark-start text:name="weatherstation"/>Weatherstation<text:bookmark-end text:name="__RefHeading___weatherstation_5"/><text:bookmark-end text:name="weatherstation"/></text:h>
      <text:p text:style-name="Text_20_body"><text:a xlink:type="simple" xlink:href="https://wiki.c3l.lu/doku.php?id=user:fantawams" text:style-name="Internet_20_link" text:visited-style-name="Visited_20_Internet_20_Link">fantawams</text:a> will write a letter for <text:a xlink:type="simple" xlink:href="https://wiki.c3l.lu/doku.php?id=user:prometheus" text:style-name="Internet_20_link" text:visited-style-name="Visited_20_Internet_20_Link">prometheus</text:a> to get access to the roof.</text:p>
      <text:h text:style-name="Heading_20_3" text:outline-level="3"><text:bookmark-start text:name="__RefHeading___hotdogmaker_6"/><text:bookmark-start text:name="hotdogmaker"/>Hotdogmaker<text:bookmark-end text:name="__RefHeading___hotdogmaker_6"/><text:bookmark-end text:name="hotdogmaker"/></text:h>
      <text:p text:style-name="Text_20_body">We will receive a hotdogmaker sponsored by <text:a xlink:type="simple" xlink:href="https://wiki.c3l.lu/doku.php?id=user:fantawams" text:style-name="Internet_20_link" text:visited-style-name="Visited_20_Internet_20_Link">fantawams</text:a>.</text:p>
      <text:h text:style-name="Heading_20_3" text:outline-level="3"><text:bookmark-start text:name="__RefHeading___bar_planen_7"/><text:bookmark-start text:name="bar_planen"/>Bar planen<text:bookmark-end text:name="__RefHeading___bar_planen_7"/><text:bookmark-end text:name="bar_planen"/></text:h>
      <text:p text:style-name="Text_20_body">We need to take the measurement for the bar.</text:p>
      <text:h text:style-name="Heading_20_3" text:outline-level="3"><text:bookmark-start text:name="__RefHeading___letzebuerger_filmfestival_panel_feedback_8"/><text:bookmark-start text:name="letzebuerger_filmfestival_panel_feedback"/>Lëtzebuerger Filmfestival Panel Feedback<text:bookmark-end text:name="__RefHeading___letzebuerger_filmfestival_panel_feedback_8"/><text:bookmark-end text:name="letzebuerger_filmfestival_panel_feedback"/></text:h>
      <text:p text:style-name="Text_20_body">We get a visite guidée from the Häerebierg.</text:p>
      <text:h text:style-name="Heading_20_3" text:outline-level="3"><text:bookmark-start text:name="__RefHeading___financial_report_presentation_9"/><text:bookmark-start text:name="financial_report_presentation"/>Financial Report Presentation<text:bookmark-end text:name="__RefHeading___financial_report_presentation_9"/><text:bookmark-end text:name="financial_report_presentation"/></text:h>
      <text:p text:style-name="Text_20_body"><text:a xlink:type="simple" xlink:href="https://wiki.c3l.lu/doku.php?id=user:virii" text:style-name="Internet_20_link" text:visited-style-name="Visited_20_Internet_20_Link">virii</text:a> will sent diagrams to <text:a xlink:type="simple" xlink:href="https://wiki.c3l.lu/doku.php?id=user:prometheus" text:style-name="Internet_20_link" text:visited-style-name="Visited_20_Internet_20_Link">prometheus</text:a>.</text:p>
      <text:h text:style-name="Heading_20_3" text:outline-level="3"><text:bookmark-start text:name="__RefHeading___spaco_report_10"/><text:bookmark-start text:name="spaco_report"/>SpaCo Report<text:bookmark-end text:name="__RefHeading___spaco_report_10"/><text:bookmark-end text:name="spaco_report"/></text:h>
      <text:p text:style-name="Text_20_body"><text:a xlink:type="simple" xlink:href="https://wiki.c3l.lu/doku.php?id=user:metalgamer" text:style-name="Internet_20_link" text:visited-style-name="Visited_20_Internet_20_Link">metalgamer</text:a> will do sth.</text:p>
      <text:h text:style-name="Heading_20_3" text:outline-level="3"><text:bookmark-start text:name="__RefHeading___stonnen_benevolat_11"/><text:bookmark-start text:name="stonnen_benevolat"/>72 Stonnen Bénévolat<text:bookmark-end text:name="__RefHeading___stonnen_benevolat_11"/><text:bookmark-end text:name="stonnen_benevolat"/></text:h>
      <text:p text:style-name="Text_20_body">3-5 june Repaircafé</text:p>
      <text:p text:style-name="Text_20_body">On 3 june, we will have our official inauguration.</text:p>
      <text:h text:style-name="Heading_20_3" text:outline-level="3"><text:bookmark-start text:name="__RefHeading___podcast_12"/><text:bookmark-start text:name="podcast"/>Podcast<text:bookmark-end text:name="__RefHeading___podcast_12"/><text:bookmark-end text:name="podcast"/></text:h>
      <text:p text:style-name="Text_20_body">Possible dates:</text:p>
      <text:list text:style-name="List_20_1" text:continue-numbering="false">
        <text:list-item>
          <text:p text:style-name="List_20_1_Content_First"> 30 avril</text:p>
        </text:list-item>
        <text:list-item>
          <text:p text:style-name="List_20_1_Content"> 8 may</text:p>
        </text:list-item>
        <text:list-item>
          <text:p text:style-name="List_20_1_Content"> 21 may</text:p>
        </text:list-item>
        <text:list-item>
          <text:p text:style-name="List_20_1_Content_Last"> 22 ma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08</dc:title>
  </office:meta>
</office:document-meta>
</file>