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4"/><text:bookmark-start text:name="__RefHeading___chaosmeeting_2019_04_1"/><text:bookmark-start text:name="chaosmeeting_2019_04"/>ChaosMeeting 2019/04<text:bookmark-end text:name="__RefHeading___chaosmeeting_2019_04_1"/><text:bookmark-end text:name="chaosmeeting_2019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orimpe" text:style-name="Internet_20_link" text:visited-style-name="Visited_20_Internet_20_Link">orimpe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cisioun FreiFunk Meetup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G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G vun der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l PCen am Lab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cycling Cent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Demo Artikel 1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Internet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cisioun_freifunk_meetup_4"/><text:bookmark-start text:name="decisioun_freifunk_meetup"/>Decisioun FreiFunk Meetup<text:bookmark-end text:name="__RefHeading___decisioun_freifunk_meetup_4"/><text:bookmark-end text:name="decisioun_freifunk_meetup"/></text:h>
      <text:p text:style-name="Text_20_body"><text:a xlink:type="simple" xlink:href="https://wiki.c3l.lu/doku.php?id=lb:organization:ffmeetups-2019-01" text:style-name="Internet_20_link" text:visited-style-name="Visited_20_Internet_20_Link">FreiFunk Meetup 2019/01</text:a>
Mir dokumentéieren méi.</text:p>
      <text:list text:style-name="List_20_1" text:continue-numbering="false">
        <text:list-item>
          <text:p text:style-name="LastListParagraph_List_20_1_Content_First"> GW</text:p>
        </text:list-item>
      </text:list>
      <text:p text:style-name="Text_20_body">E neien GW gëtt obgesaat, den <text:a xlink:type="simple" xlink:href="https://wiki.c3l.lu/doku.php?id=user:metalgamer" text:style-name="Internet_20_link" text:visited-style-name="Visited_20_Internet_20_Link">metalgamer</text:a> an den Georges reegelen dat ënnert sech an se dokumentéieren alles. Wann se hëllef brauchen mellen se sech.</text:p>
      <text:list text:style-name="List_20_1" text:continue-numbering="false">
        <text:list-item>
          <text:p text:style-name="List_20_1_Content_First"> VPN</text:p>
        </text:list-item>
        <text:list-item>
          <text:p text:style-name="List_20_1_Content_Last"> FW builden</text:p>
        </text:list-item>
      </text:list>
      <text:p text:style-name="Text_20_body">Nei FW gëtt gemaach vir den neien GW anzebannen. Domadder kenne mir och den Auto-updater erëm aschalten, wann alles gutt geet. Den <text:a xlink:type="simple" xlink:href="https://wiki.c3l.lu/doku.php?id=user:metalgamer" text:style-name="Internet_20_link" text:visited-style-name="Visited_20_Internet_20_Link">metalgamer</text:a> organiséiert sech do mam Georges. Mir forcéieren eng Kontakt-Adress</text:p>
      <text:list text:style-name="List_20_1" text:continue-numbering="false">
        <text:list-item>
          <text:p text:style-name="LastListParagraph_List_20_1_Content_First"> nodes update strategy</text:p>
        </text:list-item>
      </text:list>
      <text:p text:style-name="Text_20_body">     <text:a xlink:type="simple" xlink:href="https://pad.c3l.lu/JE403tfbRSy3Vh9UuywdMg#" text:style-name="Internet_20_link" text:visited-style-name="Visited_20_Internet_20_Link">FreiFunk nodes</text:a></text:p>
      <text:list text:style-name="List_20_1" text:continue-numbering="false">
        <text:list-item>
          <text:p text:style-name="LastListParagraph_List_20_1_Content_First"> PR</text:p>
        </text:list-item>
      </text:list>
      <text:p text:style-name="Text_20_body">Mir maachen nei Sticker an Flyer ob eng.</text:p>
      <text:list text:style-name="List_20_1" text:continue-numbering="false">
        <text:list-item>
          <text:p text:style-name="LastListParagraph_List_20_1_Content_First"> Bei engen neiem Server gëtt et een Webserver.</text:p>
        </text:list-item>
      </text:list>
      <text:h text:style-name="Heading_20_3" text:outline-level="3"><text:bookmark-start text:name="__RefHeading___ag_5"/><text:bookmark-start text:name="ag"/>AG<text:bookmark-end text:name="__RefHeading___ag_5"/><text:bookmark-end text:name="ag"/></text:h>
      <text:p text:style-name="Text_20_body">AG ass den 09 Mäerz 2019 .</text:p>
      <text:h text:style-name="Heading_20_3" text:outline-level="3"><text:bookmark-start text:name="__RefHeading___ag_vun_der_entente_6"/><text:bookmark-start text:name="ag_vun_der_entente"/>AG vun der Entente<text:bookmark-end text:name="__RefHeading___ag_vun_der_entente_6"/><text:bookmark-end text:name="ag_vun_der_entente"/></text:h>
      <text:p text:style-name="Text_20_body">Se ass den 19 Mäerz 2019. Den <text:a xlink:type="simple" xlink:href="https://wiki.c3l.lu/doku.php?id=user:deflenken" text:style-name="Internet_20_link" text:visited-style-name="Visited_20_Internet_20_Link">deflenken</text:a> an den <text:a xlink:type="simple" xlink:href="https://wiki.c3l.lu/doku.php?id=user:metalgamer" text:style-name="Internet_20_link" text:visited-style-name="Visited_20_Internet_20_Link">metalgamer</text:a> ginn dohinner.</text:p>
      <text:h text:style-name="Heading_20_3" text:outline-level="3"><text:bookmark-start text:name="__RefHeading___al_pcen_am_lab_7"/><text:bookmark-start text:name="al_pcen_am_lab"/>Al PCen am Lab<text:bookmark-end text:name="__RefHeading___al_pcen_am_lab_7"/><text:bookmark-end text:name="al_pcen_am_lab"/></text:h>
      <text:p text:style-name="Text_20_body">No dem Meeting schreift den <text:a xlink:type="simple" xlink:href="https://wiki.c3l.lu/doku.php?id=user:fantawams" text:style-name="Internet_20_link" text:visited-style-name="Visited_20_Internet_20_Link">fantawams</text:a> eng Mail un Chaosstuff vir déi PCen lass ze ginn. Se kréien 2-3 Wochen Zäit vir se sichen ze kommen, duerno kommen se ob den Recycling Center.</text:p>
      <text:h text:style-name="Heading_20_3" text:outline-level="3"><text:bookmark-start text:name="__RefHeading___recycling_center_8"/><text:bookmark-start text:name="recycling_center"/>Recycling Center<text:bookmark-end text:name="__RefHeading___recycling_center_8"/><text:bookmark-end text:name="recycling_center"/></text:h>
      <text:p text:style-name="Text_20_body">Mir fueren ob den Recycling Center an bréngen et dohinner. Den <text:a xlink:type="simple" xlink:href="https://wiki.c3l.lu/doku.php?id=user:fantawams" text:style-name="Internet_20_link" text:visited-style-name="Visited_20_Internet_20_Link">fantawams</text:a> këmmert sech drëm.</text:p>
      <text:h text:style-name="Heading_20_3" text:outline-level="3"><text:bookmark-start text:name="__RefHeading___demo_artikel_13_9"/><text:bookmark-start text:name="demo_artikel_13"/>Demo Artikel 13<text:bookmark-end text:name="__RefHeading___demo_artikel_13_9"/><text:bookmark-end text:name="demo_artikel_13"/></text:h>
      <text:p text:style-name="Text_20_body">Mir organiséieren eng Demo mat verschidden Parteien géint den Artikel 13.
Den <text:a xlink:type="simple" xlink:href="https://wiki.c3l.lu/doku.php?id=user:metalgamer" text:style-name="Internet_20_link" text:visited-style-name="Visited_20_Internet_20_Link">metalgamer</text:a> geet Holzbengelen kafen, den orimpe organiséiert Kartong vir Memes an Co. Dei aner loossen sech alt schonn Memes an Slogan afalen loossen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Mir maachen elo den RDV mat der VO, duerno schléissen mir eis mam Fotoclub kuerz vir den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4</dc:title>
  </office:meta>
</office:document-meta>
</file>