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chaosstuff:guidelines"/><text:bookmark-start text:name="__RefHeading___richtlinne_1"/><text:bookmark-start text:name="richtlinne"/>Richtlinne<text:bookmark-end text:name="__RefHeading___richtlinne_1"/><text:bookmark-end text:name="richtlinne"/></text:h>
      <text:p text:style-name="Text_20_body">Déi folgend Richtlinne representéieren nëmmen en deel vun eisem Kodex. Den
aneren Deel ass an de Statuten niddergeschriwwen. Ier eng Persoun Member
ka ginn, muss Hien/Hatt een Memberschaft Formular ausfëllen an sech den
Richtlinne verflichten. </text:p>
      <text:h text:style-name="Heading_20_2" text:outline-level="2"><text:bookmark-start text:name="__RefHeading___aleedung_2"/><text:bookmark-start text:name="aleedung"/>Aleedung<text:bookmark-end text:name="__RefHeading___aleedung_2"/><text:bookmark-end text:name="aleedung"/></text:h>
      <text:p text:style-name="Text_20_body">Dei folgend Richtlinne si vun de Memberen ausgeschafft ginn, a kënnen zu all
Moment nees änneren. De ChaosMeeting kann zu all Moment déi nei Versioun gutt
heeschen. D'Ersteller hunn sech un den Hackerspace
<text:a xlink:type="simple" xlink:href="https://wiki.hackerspaces.org/Design_Patterns" text:style-name="Internet_20_link" text:visited-style-name="Visited_20_Internet_20_Link">Design Patterns</text:a> an den
Haaptpunkte vun dem <text:a xlink:type="simple" xlink:href="https://pad.fixme.ch/p/hsdpworkshop" text:style-name="Internet_20_link" text:visited-style-name="Visited_20_Internet_20_Link">CCCamp2015 working
group</text:a> inspiréiert. Desweideren huet Erfarung vun co-manageing vum
éischten Hackerspace zu Lëtzebuerg zesumme mat dem
<text:a xlink:type="simple" xlink:href="https://www.hackerspace.lu/about-us/" text:style-name="Internet_20_link" text:visited-style-name="Visited_20_Internet_20_Link">syn2cat A.S.B.L.</text:a> eis gehollef
déi wichtegst Parameter fir feiere vun engem Hackerspace ze leieren.</text:p>
      <text:h text:style-name="Heading_20_2" text:outline-level="2"><text:bookmark-start text:name="__RefHeading___hausreegelen_3"/><text:bookmark-start text:name="hausreegelen"/>Hausreegelen<text:bookmark-end text:name="__RefHeading___hausreegelen_3"/><text:bookmark-end text:name="hausreegelen"/></text:h>
      <text:p text:style-name="Text_20_body"><text:span text:style-name="Strong_20_Emphasis">ChaosStuff</text:span> gëtt ob reegelméisseger Basis vu lokalem Botzservice gebotzt.
All Member soll sech w.e.g. un dës Virsätz halen: </text:p>
      <text:list text:style-name="List_20_1" text:continue-numbering="false">
        <text:list-item>
          <text:p text:style-name="List_20_1_Content_First"> Hannert sech opraumen</text:p>
        </text:list-item>
        <text:list-item>
          <text:p text:style-name="List_20_1_Content"> D'Saachen nees zeréck stellen, wou en se geholl huet</text:p>
        </text:list-item>
        <text:list-item>
          <text:p text:style-name="List_20_1_Content"> De Hackerspace esou propper hale wie Méiglech</text:p>
        </text:list-item>
        <text:list-item>
          <text:p text:style-name="List_20_1_Content"> Iessbesteck no dem benotze spullen oder se an't Spullmaschinn stellen fir dann eng grouss Spull ze mann am beschten den Owend nach selwer. </text:p>
        </text:list-item>
        <text:list-item>
          <text:p text:style-name="List_20_1_Content"> Iessensreschter wou nett méi giess ginn onbedéngt dobaussen an déi grouss Dreckskëscht werfen</text:p>
        </text:list-item>
        <text:list-item>
          <text:p text:style-name="List_20_1_Content_Last"> Keen Iessen am Frigo faule loossen</text:p>
        </text:list-item>
      </text:list>
      <text:h text:style-name="Heading_20_2" text:outline-level="2"><text:bookmark-start text:name="__RefHeading___memberen_hier_rechter_an_flichten_4"/><text:bookmark-start text:name="memberen_hier_rechter_an_flichten"/>Memberen hier Rechter an Flichten<text:bookmark-end text:name="__RefHeading___memberen_hier_rechter_an_flichten_4"/><text:bookmark-end text:name="memberen_hier_rechter_an_flichten"/></text:h>
      <text:p text:style-name="Text_20_body"><text:span text:style-name="Strong_20_Emphasis">Deng Rechter als Member</text:span></text:p>
      <text:p text:style-name="Text_20_body">Jiddwer Member dierf d'ChaosStuff fir seng eegen Projeten notzen. Dës Projeten
mussen awer mat den Richtlinnen vum Veräin an mat der
<text:a xlink:type="simple" xlink:href="http://download.c3l.lu/dlbase/texts/hacker_ethik.txt" text:style-name="Internet_20_link" text:visited-style-name="Visited_20_Internet_20_Link">Hackerethik</text:a>
iwwerteneen stemmen.</text:p>
      <text:p text:style-name="Text_20_body">All Member kann sech eng kleng Userbox ufroe wou een seng Saache kann dra
stockéieren. Déi Box ass 40x30x22 cm grouss a kritt ee mat engem klenge
Schlass. Dofir muss een nëmmen eng Kautioun vu 25€ hannerlee. Mir hunn net
genuch Platz fir jiddwerengem seng Userbox, sou dass et ka sinn dass eng
Demande vun der Spaco net gutt geheescht geet.</text:p>
      <text:p text:style-name="Text_20_body"><text:span text:style-name="Strong_20_Emphasis">Aufgaben</text:span></text:p>
      <text:list text:style-name="List_20_1" text:continue-numbering="false">
        <text:list-item>
          <text:p text:style-name="List_20_1_Content_First"> Respektéier a befolleg d'<text:a xlink:type="simple" xlink:href="http://download.c3l.lu/dlbase/texts/hacker_ethik.txt" text:style-name="Internet_20_link" text:visited-style-name="Visited_20_Internet_20_Link">Hackerethik</text:a></text:p>
        </text:list-item>
        <text:list-item>
          <text:p text:style-name="List_20_1_Content"> Befolleg d'Club Reegelen </text:p>
        </text:list-item>
        <text:list-item>
          <text:p text:style-name="List_20_1_Content"> Du mëss eppes futti, da reparéier et!</text:p>
        </text:list-item>
        <text:list-item>
          <text:p text:style-name="List_20_1_Content"> Housekeeping is for everyone.</text:p>
        </text:list-item>
        <text:list-item>
          <text:p text:style-name="List_20_1_Content"> Bezuel fir't Gedrénks, d'Iessen etc</text:p>
        </text:list-item>
        <text:list-item>
          <text:p text:style-name="List_20_1_Content_Last"> Sief fein mat deenen aneren</text:p>
        </text:list-item>
      </text:list>
      <text:h text:style-name="Heading_20_2" text:outline-level="2"><text:bookmark-start text:name="__RefHeading___visiteure_5"/><text:bookmark-start text:name="visiteure"/>Visiteure<text:bookmark-end text:name="__RefHeading___visiteure_5"/><text:bookmark-end text:name="visiteure"/></text:h>
      <text:p text:style-name="Text_20_body">Visiteure sinn ëmmer wëllkomm! Wei och ëmmer lee mir reegelméissege Besicher
un't Häerz iwwert eng ënnerstëtzend - /Vollmemberschaft nozedenken. Desweidere
soll all Visiteur déi uewe genannte Reegelen a Flichte respektéieren!</text:p>
      <text:h text:style-name="Heading_20_2" text:outline-level="2"><text:bookmark-start text:name="__RefHeading___d_gebai_6"/><text:bookmark-start text:name="d_gebai"/>D'Gebai<text:bookmark-end text:name="__RefHeading___d_gebai_6"/><text:bookmark-end text:name="d_gebai"/></text:h>
      <text:p text:style-name="Text_20_body">D'Haaptdieren vum Gebai mussen wann een eran oder erausgeet zougemaach ginn.
Denkt drun mam Badge zouzemaachen!</text:p>
      <text:p text:style-name="Text_20_body">Dat selwecht gelt fir déi zwee Verainsraim!</text:p>
      <text:p text:style-name="Text_20_body">Reegelen wann een deen Space verléisst:</text:p>
      <text:list text:style-name="Numbering_20_1" text:continue-numbering="false">
        <text:list-item>
          <text:p text:style-name="Numbering_20_1_Content_First"> D'Luuchten all ausmaan och déi op den Toiletten</text:p>
        </text:list-item>
        <text:list-item>
          <text:p text:style-name="Numbering_20_1_Content"> All net-wichteg Multiprisen erauszéien</text:p>
        </text:list-item>
        <text:list-item>
          <text:p text:style-name="Numbering_20_1_Content"> Toilettendieren souwéi déi schwéier Dier um 2ten Stack zoumaachen!</text:p>
        </text:list-item>
        <text:list-item>
          <text:p text:style-name="Numbering_20_1_Content_Last"> Déi 2 Dieren vum Space an déi vun der Haaptentrée mussen zougespaart ginn! </text:p>
        </text:list-item>
      </text:list>
      <text:h text:style-name="Heading_20_2" text:outline-level="2"><text:bookmark-start text:name="__RefHeading___noutfall_7"/><text:bookmark-start text:name="noutfall"/>Noutfall?<text:bookmark-end text:name="__RefHeading___noutfall_7"/><text:bookmark-end text:name="noutfall"/></text:h>
      <text:p text:style-name="Text_20_body">Am Fall vun engem Noutfall (Feier, Wasserbroch, Accident asw.), mussen déi
heiten Persounen direkt kontaktéiert ginn nodeems deen 112 oder 113
kontaktéiert gou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m </text:p>
          </table:table-cell>
          <table:table-cell office:value-type="string" table:style-name="tableheader">
            <text:p text:style-name="Table_20_Heading"> Telefonsnummer </text:p>
          </table:table-cell>
          <table:table-cell office:value-type="string" table:style-name="tableheader">
            <text:p text:style-name="Table_20_Heading"> E-Mail-Adress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</table:table>
      <text:p text:style-name="Text_20_body">Wann keen vun deenen Leit hei uewen opheeft dann schreif eng Email op
<text:span text:style-name="Strong_20_Emphasis">112@c3l.lu</text:span>.</text:p>
      <text:p text:style-name="Text_20_body">Wann meiglech och direkt op dei heiten Nummer vun der Gemeng uruffen: 
(Tel.: +352 47-96-28-69  / Mobile: 691 980 857 )</text:p>
      <text:h text:style-name="Heading_20_2" text:outline-level="2"><text:bookmark-start text:name="__RefHeading___conclusioun_8"/><text:bookmark-start text:name="conclusioun"/>Conclusioun<text:bookmark-end text:name="__RefHeading___conclusioun_8"/><text:bookmark-end text:name="conclusioun"/></text:h>
      <text:p text:style-name="Text_20_body">Et ginn keng Reegelen ausser déi heiten: sidd fein ënnerteneen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guidelines</dc:title>
  </office:meta>
</office:document-meta>
</file>