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11:cleaning_day"/><text:bookmark-start text:name="__RefHeading___cleaning_day_1"/><text:bookmark-start text:name="cleaning_day"/>Cleaning Day<text:bookmark-end text:name="__RefHeading___cleaning_day_1"/><text:bookmark-end text:name="cleaning_da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3/11/2019 10:00-19:00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We clean our space, go to recycling center an take care of the general infrastructure.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todo_list_2"/><text:bookmark-start text:name="todo_list"/>Todo List<text:bookmark-end text:name="__RefHeading___todo_list_2"/><text:bookmark-end text:name="todo_list"/></text:h>
      <text:list text:style-name="List_20_1" text:continue-numbering="false">
        <text:list-item/>
        <text:list-item>
          <text:list text:style-name="List_20_1">
            <text:list-item/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9:11:cleaning_day</dc:title>
  </office:meta>
</office:document-meta>
</file>