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organization:membership"/><text:bookmark-start text:name="__RefHeading___mitgliedschaft_1"/><text:bookmark-start text:name="mitgliedschaft"/>Mitgliedschaft<text:bookmark-end text:name="__RefHeading___mitgliedschaft_1"/><text:bookmark-end text:name="mitgliedschaft"/></text:h>
      <text:p text:style-name="Text_20_body">Wir begrüssen Jeden der aktiv ein Clubmitglied werden möchte.
Der C3L unterscheidet momentan zwischen der <text:span text:style-name="Strong_20_Emphasis">aktiven Mitgliedschaft</text:span> mit Stimmrecht in der <text:a xlink:type="simple" xlink:href="https://wiki.c3l.lu/doku.php?id=organization:ga" text:style-name="Internet_20_link" text:visited-style-name="Visited_20_Internet_20_Link">(außergewöhnlicher) Jährlichen Generalversammlung</text:a> und der <text:span text:style-name="Strong_20_Emphasis">Unterstützender Mitgliedschaft</text:span> mit der nur der Club unterstützt wird jedoch keine Pflichten wie Stimmenvergabe bei Generalversammlungen verbunden sind.</text:p>
      <text:p text:style-name="Text_20_body">Interessiert?​! ​ Bitte füll <text:a xlink:type="simple" xlink:href="https://​membership.c3l.lu" text:style-name="Internet_20_link" text:visited-style-name="Visited_20_Internet_20_Link">hier das Mitgliedschaftsformular</text:a> aus und werde ein aktiver Unterstützer der Bürgerrechte!
</text:p>
      <text:h text:style-name="Heading_20_3" text:outline-level="3"><text:bookmark-start text:name="__RefHeading___mitgliedsvorteile_2"/><text:bookmark-start text:name="mitgliedsvorteile"/>Mitgliedsvorteile<text:bookmark-end text:name="__RefHeading___mitgliedsvorteile_2"/><text:bookmark-end text:name="mitgliedsvorteile"/></text:h>
      <text:p text:style-name="Text_20_body">We differentiate two types of memberships. Regular memberships and supporting memberships.</text:p>
      <text:p text:style-name="Text_20_body">Becoming a supporting or regular member, gives you some benefits. You can get access to the following online services:</text:p>
      <text:list text:style-name="List_20_1" text:continue-numbering="false">
        <text:list-item>
          <text:p text:style-name="List_20_1_Content_First"> a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a C3L Mail account (<text:span text:style-name="Emphasis">username</text:span>@c3l.lu)</text:p>
          <text:list text:style-name="List_20_1">
            <text:list-item>
              <text:p text:style-name="List_20_1_Content"> Subscription to our <text:a xlink:type="simple" xlink:href="https://lists.c3l.lu/listinfo/chaosstuff" text:style-name="Internet_20_link" text:visited-style-name="Visited_20_Internet_20_Link">chaosstuff mailinglist (chaosstuff@lists.c3l.lu)</text:a></text:p>
            </text:list-item>
            <text:list-item>
              <text:p text:style-name="List_20_1_Content"> With this mail address you get also access to our other <text:a xlink:type="simple" xlink:href="https://lists.c3l.lu/" text:style-name="Internet_20_link" text:visited-style-name="Visited_20_Internet_20_Link">mailinglists</text:a> (except Intern)</text:p>
            </text:list-item>
          </text:list>
        </text:list-item>
        <text:list-item>
          <text:p text:style-name="List_20_1_Content"> a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a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a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a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You also get access to our <text:a xlink:type="simple" xlink:href="https://wiki.c3l.lu/doku.php?id=chaosstuff" text:style-name="Internet_20_link" text:visited-style-name="Visited_20_Internet_20_Link">hackerspace: ChaosStuff</text:a>. This includes using the provided tools in the space, aka soldering iron, 3D Printer etc… Also you can help us working on our <text:a xlink:type="simple" xlink:href="https://wiki.c3l.lu/doku.php?id=projects" text:style-name="Internet_20_link" text:visited-style-name="Visited_20_Internet_20_Link">projects</text:a> and do your own.</text:p>
      <text:p text:style-name="Text_20_body">As a member, you can collaborate on our events and organise our own events with the association. You can help us writing press articles, visit other hackerspaces and go on international events with us.</text:p>
      <text:p text:style-name="Text_20_body">Last but not least, you help us, fighting for the good cause and greater good, defending our digital rights and civil liberties.</text:p>
      <text:p text:style-name="Text_20_body">Becoming a regular member, you gain the following benefits, additional to those listed above:</text:p>
      <text:list text:style-name="List_20_1" text:continue-numbering="false">
        <text:list-item>
          <text:p text:style-name="List_20_1_Content_First"> Voting rights on general assemblys</text:p>
        </text:list-item>
        <text:list-item>
          <text:p text:style-name="List_20_1_Content_Last"> Access to our <text:a xlink:type="simple" xlink:href="https://lists.c3l.lu/listinfo/intern" text:style-name="Internet_20_link" text:visited-style-name="Visited_20_Internet_20_Link">internal mailinglist (intern@lists.c3l.lu)</text:a></text:p>
        </text:list-item>
      </text:list>
      <text:h text:style-name="Heading_20_3" text:outline-level="3"><text:bookmark-start text:name="__RefHeading___mitgliedsbeitrag_3"/><text:bookmark-start text:name="mitgliedsbeitrag"/>Mitgliedsbeitrag<text:bookmark-end text:name="__RefHeading___mitgliedsbeitrag_3"/><text:bookmark-end text:name="mitgliedsbeitrag"/></text:h>
      <text:p text:style-name="Text_20_body">Der Mitgliedsbeitrag ist für Mitglieder mit geregeltem Einkommen mindestens <text:span text:style-name="Strong_20_Emphasis">120€</text:span> pro Jahr und für Minderjährige, Studenten und unterstürzende Mitglieder mindestens <text:span text:style-name="Strong_20_Emphasis">40€</text:span> pro Jahr. Mitglieder ohne geregeltes Einkommen "Starving Hackers" haben die Möglichkeit mit uns Kontakt auf zu nehmen per E-mail oder vor Ort im Hackerspace und wir einigen uns auf einen Beitrag.</text:p>
      <text:p text:style-name="Text_20_body">Der C3L ist eine non-profit Organisation und somit von den Mitgliedsbeiträgen und Spenden abhängig. Desweiteren werden durch finanzielle Unterstützungen auch die laufenden Grundkosten des Clubs gedeckt (z.b. Projekte unterstützt oder neue Hardware für die Clubräume gekauft)</text:p>
      <text:p text:style-name="Text_20_body">Wir ermutigen Neugierige und Interessierte auch einfach zu den Wöchentlichen <text:a xlink:type="simple" xlink:href="https://wiki.c3l.lu/doku.php?id=organization:chaosmeetings" text:style-name="Internet_20_link" text:visited-style-name="Visited_20_Internet_20_Link">ChaosMeeting</text:a> oder <text:a xlink:type="simple" xlink:href="https://wiki.c3l.lu/doku.php?id=organization:chaosmeetings:meetup" text:style-name="Internet_20_link" text:visited-style-name="Visited_20_Internet_20_Link">Meetup</text:a> vorbei zu kommen und sich selbst ein Bild zu machen bevor man ein Mitglied wird, sodass noch jeweilige Zweifel oder Fragen gelöst werden können. </text:p>
      <text:h text:style-name="Heading_20_3" text:outline-level="3"><text:bookmark-start text:name="__RefHeading___wie_kann_ich_mitglied_werden_4"/><text:bookmark-start text:name="wie_kann_ich_mitglied_werden"/>Wie kann ich Mitglied werden<text:bookmark-end text:name="__RefHeading___wie_kann_ich_mitglied_werden_4"/><text:bookmark-end text:name="wie_kann_ich_mitglied_werden"/></text:h>
      <text:p text:style-name="Text_20_body">Becoming a member is very easy. Just fill out this online <text:a xlink:type="simple" xlink:href="https://membership.c3l.lu/" text:style-name="Internet_20_link" text:visited-style-name="Visited_20_Internet_20_Link">membership form</text:a> and send it to <text:a xlink:type="simple" xlink:href="mailto:info@c3l.lu" text:style-name="Internet_20_link" text:visited-style-name="Visited_20_Internet_20_Link">info@c3l.lu</text:a> or print it and bring it in person to us, either at a <text:a xlink:type="simple" xlink:href="https://wiki.c3l.lu/doku.php?id=events:index" text:style-name="Internet_20_link" text:visited-style-name="Visited_20_Internet_20_Link">event</text:a> or come to our <text:a xlink:type="simple" xlink:href="https://wiki.c3l.lu/doku.php?id=chaosstuff" text:style-name="Internet_20_link" text:visited-style-name="Visited_20_Internet_20_Link">hackerspace: ChaosStuff</text:a>.</text:p>
      <text:h text:style-name="Heading_20_2" text:outline-level="2"><text:bookmark-start text:name="__RefHeading___bank_details_5"/><text:bookmark-start text:name="bank_details"/>Bank Details<text:bookmark-end text:name="__RefHeading___bank_details_5"/><text:bookmark-end text:name="bank_details"/></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Hinweis:</text:span> Zur Zuweisung Ihres Mitgliedsbeitrags müssen Sie uns die ID der Transaktion zur Überprüfung angebe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organization:membership</dc:title>
  </office:meta>
</office:document-meta>
</file>