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initiatives:fnf2015"/><text:bookmark-start text:name="__RefHeading___freedom_not_fear_2015_1"/><text:bookmark-start text:name="freedom_not_fear_2015"/>Freedom Not Fear 2015<text:bookmark-end text:name="__RefHeading___freedom_not_fear_2015_1"/><text:bookmark-end text:name="freedom_not_fear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Meet-up: 14h00, Start: 14h30 </text:p>
          </table:table-cell>
        </table:table-row>
      </table:table>
      <text:h text:style-name="Heading_20_2" text:outline-level="2"><text:bookmark-start text:name="__RefHeading___demonstration_parcours_2"/><text:bookmark-start text:name="demonstration_parcours"/>Demonstration Parcours<text:bookmark-end text:name="__RefHeading___demonstration_parcours_2"/><text:bookmark-end text:name="demonstration_parcours"/></text:h>
      <text:list text:style-name="Numbering_20_1" text:continue-numbering="false">
        <text:list-item>
          <text:p text:style-name="Numbering_20_1_Content_First"> START: Central Station</text:p>
        </text:list-item>
        <text:list-item>
          <text:p text:style-name="Numbering_20_1_Content"> 1st Stop: State Ministry / Speaker: ?</text:p>
        </text:list-item>
        <text:list-item>
          <text:p text:style-name="Numbering_20_1_Content"> 2nd Stop: Parliament / Speaker: Jan / Sam</text:p>
        </text:list-item>
        <text:list-item>
          <text:p text:style-name="Numbering_20_1_Content"> 3rd Stop: House of Europe / Speaker: ?</text:p>
        </text:list-item>
        <text:list-item>
          <text:p text:style-name="Numbering_20_1_Content"> 4th Stop: Ministry of Finance / Speaker: Claude</text:p>
        </text:list-item>
        <text:list-item>
          <text:p text:style-name="Numbering_20_1_Content"> END: Place d'Armes (Plëss) / Open Micro</text:p>
        </text:list-item>
        <text:list-item>
          <text:p text:style-name="Numbering_20_1_Content_Last"> BONUS: US-Embassy</text:p>
        </text:list-item>
      </text:list>
      <text:h text:style-name="Heading_20_2" text:outline-level="2"><text:bookmark-start text:name="__RefHeading___budget_3"/><text:bookmark-start text:name="budget"/>Budget<text:bookmark-end text:name="__RefHeading___budget_3"/><text:bookmark-end text:name="budget"/></text:h>
      <text:p text:style-name="Text_20_body">Den C3L verwaltet d'Suen vun der FNF Demo, wéi och schonns déi Joeren virdrun.</text:p>
      <text:list text:style-name="List_20_1" text:continue-numbering="false">
        <text:list-item>
          <text:p text:style-name="List_20_1_Content_First"> Grënn fir Ënnerstëtzung ze kréien:</text:p>
          <text:list text:style-name="List_20_1">
            <text:list-item>
              <text:p text:style-name="List_20_1_Content"> Bastelmaterial</text:p>
            </text:list-item>
            <text:list-item>
              <text:p text:style-name="List_20_1_Content"> Flyer / Posteren</text:p>
            </text:list-item>
            <text:list-item>
              <text:p text:style-name="List_20_1_Content_Last"> Stereo Anlag</text:p>
            </text:list-item>
          </text:list>
        </text:list-item>
      </text:list>
      <text:h text:style-name="Heading_20_2" text:outline-level="2"><text:bookmark-start text:name="__RefHeading___flyeren_posteren_stickeren_4"/><text:bookmark-start text:name="flyeren_posteren_stickeren"/>Flyeren, Posteren &amp; Stickeren<text:bookmark-end text:name="__RefHeading___flyeren_posteren_stickeren_4"/><text:bookmark-end text:name="flyeren_posteren_stickeren"/></text:h>
      <text:list text:style-name="List_20_1" text:continue-numbering="false">
        <text:list-item>
          <text:p text:style-name="List_20_1_Content_First"> Design</text:p>
          <text:list text:style-name="List_20_1">
            <text:list-item>
              <text:p text:style-name="List_20_1_Content"> Alternativ zum Mann mam "Kamerakapp"</text:p>
            </text:list-item>
            <text:list-item>
              <text:p text:style-name="List_20_1_Content"> Drohnen? Binär? CCTV ënnert Drohn?</text:p>
            </text:list-item>
            <text:list-item>
              <text:p text:style-name="List_20_1_Content"> Den Design muss an d’O stiechen! (faarflech gesinn) + méi grouss</text:p>
            </text:list-item>
            <text:list-item>
              <text:p text:style-name="List_20_1_Content"> Bild, Datum, Auerzäit &amp; Spréch drop schreiwen + Logo vun den Organisatoren (FNF, C3L &amp; FVDE) </text:p>
            </text:list-item>
            <text:list-item>
              <text:p text:style-name="List_20_1_Content_Last"> Een QR Code mat Link op <text:a xlink:type="simple" xlink:href="http://fnf.lu/" text:style-name="Internet_20_link" text:visited-style-name="Visited_20_Internet_20_Link">fnf.lu</text:a></text:p>
            </text:list-item>
          </text:list>
        </text:list-item>
      </text:list>
      <text:h text:style-name="Heading_20_2" text:outline-level="2"><text:bookmark-start text:name="__RefHeading___todo_5"/><text:bookmark-start text:name="todo"/>ToDo<text:bookmark-end text:name="__RefHeading___todo_5"/><text:bookmark-end text:name="todo"/></text:h>
      <text:h text:style-name="Heading_20_3" text:outline-level="3"><text:bookmark-start text:name="__RefHeading___alleguer_6"/><text:bookmark-start text:name="alleguer"/>Alleguer<text:bookmark-end text:name="__RefHeading___alleguer_6"/><text:bookmark-end text:name="alleguer"/></text:h>
      <text:list text:style-name="List_20_1" text:continue-numbering="false">
        <text:list-item>
          <text:p text:style-name="List_20_1_Content_First"> Flyers &amp; Stickeren verdeelen</text:p>
          <text:list text:style-name="List_20_1">
            <text:list-item>
              <text:p text:style-name="List_20_1_Content"> Den 12ten an 19ten September an d'Groussgaass goen vir Flyers ze verdeelen.</text:p>
            </text:list-item>
            <text:list-item>
              <text:p text:style-name="List_20_1_Content"> Süden: Chrëscht, Kelly, Jeff, Claude &amp; Jan</text:p>
              <text:list text:style-name="List_20_1">
                <text:list-item>
                  <text:p text:style-name="List_20_1_Content"> Cité Boltgen</text:p>
                </text:list-item>
              </text:list>
            </text:list-item>
            <text:list-item>
              <text:p text:style-name="List_20_1_Content"> Zentrum: Chrëscht, Claude, Sam &amp; Jan</text:p>
            </text:list-item>
            <text:list-item>
              <text:p text:style-name="List_20_1_Content"> Norden: Sam</text:p>
            </text:list-item>
          </text:list>
        </text:list-item>
        <text:list-item>
          <text:p text:style-name="List_20_1_Content"> Posters ophänken</text:p>
          <text:list text:style-name="List_20_1">
            <text:list-item>
              <text:p text:style-name="List_20_1_Content"> Zentrum: Chrëscht, Claude, Sam &amp; Jan</text:p>
            </text:list-item>
          </text:list>
        </text:list-item>
        <text:list-item>
          <text:p text:style-name="List_20_1_Content_Last"> Aus dem Buch <text:a xlink:type="simple" xlink:href="http://www.orbooks.com/catalog/beautiful-trouble-pocket-edition/" text:style-name="Internet_20_link" text:visited-style-name="Visited_20_Internet_20_Link">Beautiful Trouble</text:a> Aktivitéiten enthuelen fir virun an op der Demo ze maachen.</text:p>
        </text:list-item>
      </text:list>
      <text:h text:style-name="Heading_20_3" text:outline-level="3"><text:bookmark-start text:name="__RefHeading___jan_7"/><text:bookmark-start text:name="jan"/>Jan<text:bookmark-end text:name="__RefHeading___jan_7"/><text:bookmark-end text:name="jan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3" text:outline-level="3"><text:bookmark-start text:name="__RefHeading___sam_8"/><text:bookmark-start text:name="sam"/>Sam<text:bookmark-end text:name="__RefHeading___sam_8"/><text:bookmark-end text:name="sam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christophe_9"/><text:bookmark-start text:name="christophe"/>Christophe<text:bookmark-end text:name="__RefHeading___christophe_9"/><text:bookmark-end text:name="christophe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claude_10"/><text:bookmark-start text:name="claude"/>Claude<text:bookmark-end text:name="__RefHeading___claude_10"/><text:bookmark-end text:name="claude"/></text:h>
      <text:list text:style-name="List_20_1" text:continue-numbering="false">
        <text:list-item/>
        <text:list-item/>
        <text:list-item/>
        <text:list-item/>
      </text:list>
      <text:h text:style-name="Heading_20_3" text:outline-level="3"><text:bookmark-start text:name="__RefHeading___bob_11"/><text:bookmark-start text:name="bob"/>Bob<text:bookmark-end text:name="__RefHeading___bob_11"/><text:bookmark-end text:name="bob"/></text:h>
      <text:list text:style-name="List_20_1" text:continue-numbering="false">
        <text:list-item/>
        <text:list-item/>
      </text:list>
      <text:h text:style-name="Heading_20_3" text:outline-level="3"><text:bookmark-start text:name="__RefHeading___dennis_12"/><text:bookmark-start text:name="dennis"/>Dennis<text:bookmark-end text:name="__RefHeading___dennis_12"/><text:bookmark-end text:name="dennis"/></text:h>
      <text:list text:style-name="List_20_1" text:continue-numbering="false">
        <text:list-item/>
      </text:list>
      <text:h text:style-name="Heading_20_3" text:outline-level="3"><text:bookmark-start text:name="__RefHeading___kelly_13"/><text:bookmark-start text:name="kelly"/>Kelly<text:bookmark-end text:name="__RefHeading___kelly_13"/><text:bookmark-end text:name="kelly"/></text:h>
      <text:list text:style-name="List_20_1" text:continue-numbering="false">
        <text:list-item/>
      </text:list>
      <text:h text:style-name="Heading_20_2" text:outline-level="2"><text:bookmark-start text:name="__RefHeading___referenzen_14"/><text:bookmark-start text:name="referenzen"/>Referenzen<text:bookmark-end text:name="__RefHeading___referenzen_14"/><text:bookmark-end text:name="referenzen"/></text:h>
      <text:list text:style-name="List_20_1" text:continue-numbering="false">
        <text:list-item>
          <text:p text:style-name="LastListParagraph_List_20_1_Content_First"> [0] <text:a xlink:type="simple" xlink:href="http://fra.europa.eu/de/contact" text:style-name="Internet_20_link" text:visited-style-name="Visited_20_Internet_20_Link">F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initiatives:fnf2015</dc:title>
  </office:meta>
</office:document-meta>
</file>