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09"/><text:bookmark-start text:name="__RefHeading___chaosmeeting_2016_09_1"/><text:bookmark-start text:name="chaosmeeting_2016_09"/>ChaosMeeting 2016/09<text:bookmark-end text:name="__RefHeading___chaosmeeting_2016_09_1"/><text:bookmark-end text:name="chaosmeeting_2016_0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7/03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cryptoParty request by the commune of Fréiseng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DokuWiki Workshop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Calendar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_Last"> Spark-Up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s use our <text:a xlink:type="simple" xlink:href="https://wiki.c3l.lu/doku.php?id=services:rt" text:style-name="Internet_20_link" text:visited-style-name="Visited_20_Internet_20_Link">RequestTracker</text:a>.</text:p>
      <text:h text:style-name="Heading_20_3" text:outline-level="3"><text:bookmark-start text:name="__RefHeading___cryptoparty_request_by_the_commune_of_freiseng_5"/><text:bookmark-start text:name="cryptoparty_request_by_the_commune_of_freiseng"/>cryptoParty request by the commune of Fréiseng<text:bookmark-end text:name="__RefHeading___cryptoparty_request_by_the_commune_of_freiseng_5"/><text:bookmark-end text:name="cryptoparty_request_by_the_commune_of_freiseng"/></text:h>
      <text:p text:style-name="Text_20_body"><text:a xlink:type="simple" xlink:href="https://wiki.c3l.lu/doku.php?id=user:metalgamer" text:style-name="Internet_20_link" text:visited-style-name="Visited_20_Internet_20_Link">metalgamer</text:a> &amp; <text:a xlink:type="simple" xlink:href="https://wiki.c3l.lu/doku.php?id=user:moonlightdrive" text:style-name="Internet_20_link" text:visited-style-name="Visited_20_Internet_20_Link">moonlightdrive</text:a> will get back to the commune Fréiseng to clarify details for the event.</text:p>
      <text:h text:style-name="Heading_20_3" text:outline-level="3"><text:bookmark-start text:name="__RefHeading___dokuwiki_workshop_6"/><text:bookmark-start text:name="dokuwiki_workshop"/>DokuWiki Workshop<text:bookmark-end text:name="__RefHeading___dokuwiki_workshop_6"/><text:bookmark-end text:name="dokuwiki_workshop"/></text:h>
      <text:p text:style-name="Text_20_body"><text:a xlink:type="simple" xlink:href="https://wiki.c3l.lu/doku.php?id=user:prometheus" text:style-name="Internet_20_link" text:visited-style-name="Visited_20_Internet_20_Link">prometheus</text:a> will inform the membership base via mail with details.</text:p>
      <text:h text:style-name="Heading_20_3" text:outline-level="3"><text:bookmark-start text:name="__RefHeading___calendar_7"/><text:bookmark-start text:name="calendar"/>Calendar<text:bookmark-end text:name="__RefHeading___calendar_7"/><text:bookmark-end text:name="calendar"/></text:h>
      <text:p text:style-name="Text_20_body">Will stick with the current method.</text:p>
      <text:h text:style-name="Heading_20_3" text:outline-level="3"><text:bookmark-start text:name="__RefHeading___spark-up_8"/><text:bookmark-start text:name="spark-up"/>Spark-Up<text:bookmark-end text:name="__RefHeading___spark-up_8"/><text:bookmark-end text:name="spark-up"/></text:h>
      <text:p text:style-name="Text_20_body"><text:a xlink:type="simple" xlink:href="https://wiki.c3l.lu/doku.php?id=user:metalgamer" text:style-name="Internet_20_link" text:visited-style-name="Visited_20_Internet_20_Link">metalgamer</text:a> will organize the next Spark-Up on the 2nd of April 2016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09</dc:title>
  </office:meta>
</office:document-meta>
</file>