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1"/><text:bookmark-start text:name="__RefHeading___chaosmeeting_minutes_-_19_09_2014_1"/><text:bookmark-start text:name="chaosmeeting_minutes_-_19_09_2014"/>ChaosMeeting Minutes - 19/09/2014<text:bookmark-end text:name="__RefHeading___chaosmeeting_minutes_-_19_09_2014_1"/><text:bookmark-end text:name="chaosmeeting_minutes_-_19_09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FNF Demo</text:p>
        </text:list-item>
        <text:list-item>
          <text:p text:style-name="List_20_1_Content"> NGO Status</text:p>
        </text:list-item>
        <text:list-item>
          <text:p text:style-name="List_20_1_Content_Last"> PirateBayProxy &amp; other service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h text:style-name="Heading_20_3" text:outline-level="3"><text:bookmark-start text:name="__RefHeading___fnf_demo_5"/><text:bookmark-start text:name="fnf_demo"/>FNF Demo<text:bookmark-end text:name="__RefHeading___fnf_demo_5"/><text:bookmark-end text:name="fnf_demo"/></text:h>
      <text:list text:style-name="List_20_1" text:continue-numbering="false">
        <text:list-item>
          <text:p text:style-name="List_20_1_Content_First"> The press will be invited. 2 times over the next 7 days.</text:p>
        </text:list-item>
        <text:list-item>
          <text:p text:style-name="List_20_1_Content"> Megaphone Authorization: GO.</text:p>
        </text:list-item>
        <text:list-item>
          <text:p text:style-name="List_20_1_Content"> Support of Drummers? Not sure yet.</text:p>
        </text:list-item>
        <text:list-item>
          <text:p text:style-name="List_20_1_Content"> Whistles? GO. </text:p>
        </text:list-item>
        <text:list-item>
          <text:p text:style-name="List_20_1_Content"> We need more sayings!</text:p>
        </text:list-item>
        <text:list-item>
          <text:p text:style-name="List_20_1_Content"> All political parties still need to be invited. –&gt; Kelly</text:p>
        </text:list-item>
        <text:list-item>
          <text:p text:style-name="List_20_1_Content"> ch4r3l / prometheus will take photographs</text:p>
        </text:list-item>
        <text:list-item>
          <text:p text:style-name="List_20_1_Content"> PQ: <text:a xlink:type="simple" xlink:href="https://pad.riseup.net/p/fnf-pr" text:style-name="Internet_20_link" text:visited-style-name="Visited_20_Internet_20_Link">https://pad.riseup.net/p/fnf-pr</text:a></text:p>
        </text:list-item>
        <text:list-item>
          <text:p text:style-name="List_20_1_Content"> FNF Website needs to be updated: </text:p>
        </text:list-item>
        <text:list-item>
          <text:p text:style-name="List_20_1_Content_Last"> Megaphone Back-Up Batteries</text:p>
        </text:list-item>
      </text:list>
      <text:h text:style-name="Heading_20_3" text:outline-level="3"><text:bookmark-start text:name="__RefHeading___ngo_status_6"/><text:bookmark-start text:name="ngo_status"/>NGO Status<text:bookmark-end text:name="__RefHeading___ngo_status_6"/><text:bookmark-end text:name="ngo_status"/></text:h>
      <text:list text:style-name="List_20_1" text:continue-numbering="false">
        <text:list-item>
          <text:p text:style-name="LastListParagraph_List_20_1_Content_First"> 4th of October: FVDE &amp; C3L Documents</text:p>
        </text:list-item>
      </text:list>
      <text:h text:style-name="Heading_20_3" text:outline-level="3"><text:bookmark-start text:name="__RefHeading___piratebayproxy_other_services_7"/><text:bookmark-start text:name="piratebayproxy_other_services"/>PirateBayProxy &amp; other services<text:bookmark-end text:name="__RefHeading___piratebayproxy_other_services_7"/><text:bookmark-end text:name="piratebayproxy_other_services"/></text:h>
      <text:list text:style-name="List_20_1" text:continue-numbering="false">
        <text:list-item>
          <text:p text:style-name="List_20_1_Content_First"> PirateBayProxy will be reactivated.</text:p>
        </text:list-item>
        <text:list-item>
          <text:p text:style-name="List_20_1_Content_Last"> prometheus will contact journalists.</text:p>
        </text:list-item>
      </text:list>
      <text:h text:style-name="Heading_20_3" text:outline-level="3"><text:bookmark-start text:name="__RefHeading___open_lettermygovernment_8"/><text:bookmark-start text:name="open_lettermygovernment"/>Open Letter: myGovernment<text:bookmark-end text:name="__RefHeading___open_lettermygovernment_8"/><text:bookmark-end text:name="open_lettermygovernment"/></text:h>
      <text:list text:style-name="List_20_1" text:continue-numbering="false">
        <text:list-item>
          <text:p text:style-name="LastListParagraph_List_20_1_Content_First"> metalgamer will resend the mail with the final draft.</text:p>
        </text:list-item>
      </text:list>
      <text:h text:style-name="Heading_20_3" text:outline-level="3"><text:bookmark-start text:name="__RefHeading___entr0py_22_9"/><text:bookmark-start text:name="entr0py_22"/>entr0py 22<text:bookmark-end text:name="__RefHeading___entr0py_22_9"/><text:bookmark-end text:name="entr0py_22"/></text:h>
      <text:list text:style-name="List_20_1" text:continue-numbering="false">
        <text:list-item>
          <text:p text:style-name="LastListParagraph_List_20_1_Content_First"> "The Fappening" podcast will be aired. A short discussion is scheduled.</text:p>
        </text:list-item>
      </text:list>
      <text:h text:style-name="Heading_20_3" text:outline-level="3"><text:bookmark-start text:name="__RefHeading___c3_10"/><text:bookmark-start text:name="c3"/>31C3<text:bookmark-end text:name="__RefHeading___c3_10"/><text:bookmark-end text:name="c3"/></text:h>
      <text:list text:style-name="List_20_1" text:continue-numbering="false">
        <text:list-item>
          <text:p text:style-name="LastListParagraph_List_20_1_Content_First"> Folks will address this personally.</text:p>
        </text:list-item>
      </text:list>
      <text:h text:style-name="Heading_20_3" text:outline-level="3"><text:bookmark-start text:name="__RefHeading___c3l_phone_nr_11"/><text:bookmark-start text:name="c3l_phone_nr"/>C3L Phone Nr.<text:bookmark-end text:name="__RefHeading___c3l_phone_nr_11"/><text:bookmark-end text:name="c3l_phone_nr"/></text:h>
      <text:list text:style-name="List_20_1" text:continue-numbering="false">
        <text:list-item>
          <text:p text:style-name="LastListParagraph_List_20_1_Content_First"> We'll get a voIP at V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1</dc:title>
  </office:meta>
</office:document-meta>
</file>