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0"/><text:bookmark-start text:name="__RefHeading___chaosmeeting_minutes_-_01_05_2014_1"/><text:bookmark-start text:name="chaosmeeting_minutes_-_01_05_2014"/>ChaosMeeting Minutes - 01/05/2014<text:bookmark-end text:name="__RefHeading___chaosmeeting_minutes_-_01_05_2014_1"/><text:bookmark-end text:name="chaosmeeting_minutes_-_01_05_2014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prometheus</text:p>
          <text:list text:style-name="List_20_1">
            <text:list-item>
              <text:p text:style-name="List_20_1_Content"> BigBrother - Standby</text:p>
            </text:list-item>
            <text:list-item>
              <text:p text:style-name="List_20_1_Content"> Reclaim the Net Conference</text:p>
            </text:list-item>
            <text:list-item>
              <text:p text:style-name="List_20_1_Content"> Flyer (1st June '14)</text:p>
            </text:list-item>
            <text:list-item>
              <text:p text:style-name="List_20_1_Content"> Mail Server - OnHold</text:p>
            </text:list-item>
          </text:list>
        </text:list-item>
        <text:list-item>
          <text:p text:style-name="List_20_1_Content"> prometheus &amp; k3lly</text:p>
          <text:list text:style-name="List_20_1">
            <text:list-item>
              <text:p text:style-name="List_20_1_Content"> Shop - Ongoing Process (&gt; 60% done)</text:p>
            </text:list-item>
          </text:list>
        </text:list-item>
        <text:list-item>
          <text:p text:style-name="List_20_1_Content"> muling</text:p>
          <text:list text:style-name="List_20_1">
            <text:list-item>
              <text:p text:style-name="List_20_1_Content"> Certs </text:p>
            </text:list-item>
            <text:list-item>
              <text:p text:style-name="List_20_1_Content"> Last Summer Dance - In Process</text:p>
            </text:list-item>
          </text:list>
        </text:list-item>
        <text:list-item>
          <text:p text:style-name="List_20_1_Content"> Everyone</text:p>
          <text:list text:style-name="List_20_1">
            <text:list-item>
              <text:p text:style-name="List_20_1_Content_Last"> Wiki</text:p>
            </text:list-item>
          </text:list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Review of last meetings ToDo</text:p>
        </text:list-item>
        <text:list-item>
          <text:p text:style-name="Numbering_20_1_Content"> entr0py: Choosing Topic</text:p>
        </text:list-item>
        <text:list-item>
          <text:p text:style-name="Numbering_20_1_Content"> stoptafta.lu</text:p>
        </text:list-item>
        <text:list-item>
          <text:p text:style-name="Numbering_20_1_Content"> c3l.lu</text:p>
        </text:list-item>
        <text:list-item>
          <text:p text:style-name="Numbering_20_1_Content"> Reclaim the Net Conference</text:p>
        </text:list-item>
        <text:list-item>
          <text:p text:style-name="Numbering_20_1_Content"> cypherpunk.lu</text:p>
        </text:list-item>
        <text:list-item>
          <text:p text:style-name="Numbering_20_1_Content_Last"> Shop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last_meetings_todo_5"/><text:bookmark-start text:name="last_meetings_todo"/>Last meetings ToDo<text:bookmark-end text:name="__RefHeading___last_meetings_todo_5"/><text:bookmark-end text:name="last_meetings_todo"/></text:h>
      <text:p text:style-name="Text_20_body">Review of last meetings <text:a xlink:type="simple" xlink:href="https://wiki.c3l.lu/doku.php?id=chaosmeetings:cm-2014-04-23#todo" text:style-name="Internet_20_link" text:visited-style-name="Visited_20_Internet_20_Link">ToDo</text:a></text:p>
      <text:h text:style-name="Heading_20_3" text:outline-level="3"><text:bookmark-start text:name="__RefHeading___entr0pychoosing_topic_6"/><text:bookmark-start text:name="entr0pychoosing_topic"/>entr0py: Choosing Topic<text:bookmark-end text:name="__RefHeading___entr0pychoosing_topic_6"/><text:bookmark-end text:name="entr0pychoosing_topic"/></text:h>
      <text:p text:style-name="Text_20_body">Done. Look <text:a xlink:type="simple" xlink:href="https://wiki.c3l.lu/doku.php?id=projects:entr0py:2014:05:10" text:style-name="Internet_20_link" text:visited-style-name="Visited_20_Internet_20_Link">here</text:a>.</text:p>
      <text:h text:style-name="Heading_20_3" text:outline-level="3"><text:bookmark-start text:name="__RefHeading___stoptafta.lu_7"/><text:bookmark-start text:name="stoptafta.lu"/>stoptafta.lu<text:bookmark-end text:name="__RefHeading___stoptafta.lu_7"/><text:bookmark-end text:name="stoptafta.lu"/></text:h>
      <text:list text:style-name="List_20_1" text:continue-numbering="false">
        <text:list-item>
          <text:p text:style-name="List_20_1_Content_First"> The domain will be registered with C3L.</text:p>
        </text:list-item>
        <text:list-item>
          <text:p text:style-name="List_20_1_Content"> There will be a Wordpress set-upped.</text:p>
        </text:list-item>
        <text:list-item>
          <text:p text:style-name="List_20_1_Content_Last"> <text:a xlink:type="simple" xlink:href="https://wiki.c3l.lu/doku.php?id=user:prometheus" text:style-name="Internet_20_link" text:visited-style-name="Visited_20_Internet_20_Link">prometheus</text:a> will manage this.</text:p>
        </text:list-item>
      </text:list>
      <text:h text:style-name="Heading_20_3" text:outline-level="3"><text:bookmark-start text:name="__RefHeading___c3l.lu_8"/><text:bookmark-start text:name="c3l.lu"/>c3l.lu<text:bookmark-end text:name="__RefHeading___c3l.lu_8"/><text:bookmark-end text:name="c3l.lu"/></text:h>
      <text:p text:style-name="Text_20_body">We'll stick with the landing page and the wiki as it is.</text:p>
      <text:h text:style-name="Heading_20_3" text:outline-level="3"><text:bookmark-start text:name="__RefHeading___reclaim_the_net_conference_9"/><text:bookmark-start text:name="reclaim_the_net_conference"/>Reclaim the Net Conference<text:bookmark-end text:name="__RefHeading___reclaim_the_net_conference_9"/><text:bookmark-end text:name="reclaim_the_net_conference"/></text:h>
      <text:list text:style-name="List_20_1" text:continue-numbering="false">
        <text:list-item>
          <text:p text:style-name="List_20_1_Content_First"> Getting in touch with <text:a xlink:type="simple" xlink:href="http://dei-lenk.lu" text:style-name="Internet_20_link" text:visited-style-name="Visited_20_Internet_20_Link">déi Lénk</text:a> to check if we could use the name and domain "Reclaim the Net".</text:p>
        </text:list-item>
        <text:list-item>
          <text:p text:style-name="List_20_1_Content"> 4 times a year. Venue: Carré Rotondes (Exit07).</text:p>
        </text:list-item>
        <text:list-item>
          <text:p text:style-name="List_20_1_Content"> Topics: cryptoParty, Round tables, lectures and so on.</text:p>
        </text:list-item>
        <text:list-item>
          <text:p text:style-name="List_20_1_Content_Last"> Proposing this to Yves from Exit07.</text:p>
        </text:list-item>
      </text:list>
      <text:h text:style-name="Heading_20_3" text:outline-level="3"><text:bookmark-start text:name="__RefHeading___cypherpunk.lu_10"/><text:bookmark-start text:name="cypherpunk.lu"/>cypherpunk.lu<text:bookmark-end text:name="__RefHeading___cypherpunk.lu_10"/><text:bookmark-end text:name="cypherpunk.lu"/></text:h>
      <text:p text:style-name="Text_20_body">cypherpunk.lu should result in a resourceful wiki page with the comparison of existing proprietary software to alternative ones. Like <text:a xlink:type="simple" xlink:href="http://prism-break.org/" text:style-name="Internet_20_link" text:visited-style-name="Visited_20_Internet_20_Link">prism-break.org</text:a>.</text:p>
      <text:h text:style-name="Heading_20_3" text:outline-level="3"><text:bookmark-start text:name="__RefHeading___shop_11"/><text:bookmark-start text:name="shop"/>Shop<text:bookmark-end text:name="__RefHeading___shop_11"/><text:bookmark-end text:name="shop"/></text:h>
      <text:p text:style-name="Text_20_body">We look forward to the cooperation with <text:a xlink:type="simple" xlink:href="http://naturwelten.lu/" text:style-name="Internet_20_link" text:visited-style-name="Visited_20_Internet_20_Link">naturwelten.l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0</dc:title>
  </office:meta>
</office:document-meta>
</file>