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7"/><text:bookmark-start text:name="__RefHeading___chaosmeeting_minutes_-_31_03_2014_1"/><text:bookmark-start text:name="chaosmeeting_minutes_-_31_03_2014"/>ChaosMeeting Minutes - 31/03/2014<text:bookmark-end text:name="__RefHeading___chaosmeeting_minutes_-_31_03_2014_1"/><text:bookmark-end text:name="chaosmeeting_minutes_-_31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yard</text:p>
        </text:list-item>
        <text:list-item>
          <text:p text:style-name="Numbering_20_1_Content"> hack.lu</text:p>
        </text:list-item>
        <text:list-item>
          <text:p text:style-name="Numbering_20_1_Content_Last"> EGA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yard_4"/><text:bookmark-start text:name="hackyard"/>hackyard<text:bookmark-end text:name="__RefHeading___hackyard_4"/><text:bookmark-end text:name="hackyard"/></text:h>
      <text:p text:style-name="Text_20_body">This years <text:a xlink:type="simple" xlink:href="http://hackyard.lu" text:style-name="Internet_20_link" text:visited-style-name="Visited_20_Internet_20_Link">hackyard</text:a> will take place in the form of a village on the summer hacker camp <text:a xlink:type="simple" xlink:href="http://haxogreen.lu" text:style-name="Internet_20_link" text:visited-style-name="Visited_20_Internet_20_Link">HaxoGreen</text:a> from the 31st of July to the 3rd of August.</text:p>
      <text:h text:style-name="Heading_20_3" text:outline-level="3"><text:bookmark-start text:name="__RefHeading___hack.lu_5"/><text:bookmark-start text:name="hack.lu"/>hack.lu<text:bookmark-end text:name="__RefHeading___hack.lu_5"/><text:bookmark-end text:name="hack.lu"/></text:h>
      <text:p text:style-name="Text_20_body">Shall we do a talk about <text:a xlink:type="simple" xlink:href="https://wiki.c3l.lu/doku.php?id=projects:security:wifisec" text:style-name="Internet_20_link" text:visited-style-name="Visited_20_Internet_20_Link">#WifiSec</text:a> on the <text:a xlink:type="simple" xlink:href="http://hack.lu" text:style-name="Internet_20_link" text:visited-style-name="Visited_20_Internet_20_Link">http://hack.lu</text:a> conference?</text:p>
      <text:h text:style-name="Heading_20_3" text:outline-level="3"><text:bookmark-start text:name="__RefHeading___ega_6"/><text:bookmark-start text:name="ega"/>EGA<text:bookmark-end text:name="__RefHeading___ega_6"/><text:bookmark-end text:name="ega"/></text:h>
      <text:p text:style-name="Text_20_body">The Extraordinary General Assembly will take place on the 14th of April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7</dc:title>
  </office:meta>
</office:document-meta>
</file>