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5"/><text:bookmark-start text:name="__RefHeading___chaosmeeting_2020_05_1"/><text:bookmark-start text:name="chaosmeeting_2020_05"/>ChaosMeeting 2020/05<text:bookmark-end text:name="__RefHeading___chaosmeeting_2020_05_1"/><text:bookmark-end text:name="chaosmeeting_2020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3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G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Whiteboard for the chil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iniMakerFair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entente_4"/><text:bookmark-start text:name="ag_entente"/>AG Entente<text:bookmark-end text:name="__RefHeading___ag_entente_4"/><text:bookmark-end text:name="ag_entente"/></text:h>
      <text:p text:style-name="Text_20_body">Den <text:a xlink:type="simple" xlink:href="https://wiki.c3l.lu/doku.php?id=user:metalgamer" text:style-name="Internet_20_link" text:visited-style-name="Visited_20_Internet_20_Link">metalgamer</text:a> geet fir eis. Mir schwätzen dat Thema un dass d'Luuchten oft am Gank net ginn an dass et laang dauert bis eppes gefleckt ginn. </text:p>
      <text:h text:style-name="Heading_20_3" text:outline-level="3"><text:bookmark-start text:name="__RefHeading___whiteboard_for_the_chill_5"/><text:bookmark-start text:name="whiteboard_for_the_chill"/>Whiteboard for the chill<text:bookmark-end text:name="__RefHeading___whiteboard_for_the_chill_5"/><text:bookmark-end text:name="whiteboard_for_the_chill"/></text:h>
      <text:p text:style-name="Text_20_body">Den <text:a xlink:type="simple" xlink:href="https://wiki.c3l.lu/doku.php?id=user:metalgamer" text:style-name="Internet_20_link" text:visited-style-name="Visited_20_Internet_20_Link">metalgamer</text:a> bréngt ee Whiteboard mat. Normalerweis kritt de Peter et mat. Mir brauchen et am d'Chill net wierklech.</text:p>
      <text:h text:style-name="Heading_20_3" text:outline-level="3"><text:bookmark-start text:name="__RefHeading___minimakerfaire_6"/><text:bookmark-start text:name="minimakerfaire"/>MiniMakerFaire<text:bookmark-end text:name="__RefHeading___minimakerfaire_6"/><text:bookmark-end text:name="minimakerfaire"/></text:h>
      <text:p text:style-name="Text_20_body">Mir kruten eng Email dass eis Demande fir ee Stand ze hunn akzeptéiert go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5</dc:title>
  </office:meta>
</office:document-meta>
</file>