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6"/><text:bookmark-start text:name="__RefHeading___chaosmeeting_2019_16_1"/><text:bookmark-start text:name="chaosmeeting_2019_16"/>ChaosMeeting 2019/16<text:bookmark-end text:name="__RefHeading___chaosmeeting_2019_16_1"/><text:bookmark-end text:name="chaosmeeting_2019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HackLu 2019</text:p>
        </text:list-item>
        <text:list-item>
          <text:p text:style-name="List_20_1_Content"> <text:a xlink:type="simple" xlink:href="https://wiki.c3l.lu/doku.php?id=projects:freifunk:meetup:2019-03" text:style-name="Internet_20_link" text:visited-style-name="Visited_20_Internet_20_Link">feedback FreiFunk Meetup 2019/03</text:a>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irratsdatespeicherung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* Spaco meeting - <text:a xlink:type="simple" xlink:href="https://wiki.c3l.lu/doku.php?id=user:fantawams" text:style-name="Internet_20_link" text:visited-style-name="Visited_20_Internet_20_Link">fantawams</text:a></text:p>
          <text:list text:style-name="List_20_1">
            <text:list-item>
              <text:p text:style-name="List_20_1_Content"> space cleaning</text:p>
            </text:list-item>
            <text:list-item>
              <text:p text:style-name="List_20_1_Content_Last"> <text:a xlink:type="simple" xlink:href="https://rt.c3l.lu/Ticket/Display.html?id=495" text:style-name="Internet_20_link" text:visited-style-name="Visited_20_Internet_20_Link">Ticket 495 Powermanagement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atenschleuder_4"/><text:bookmark-start text:name="datenschleuder"/>Datenschleuder<text:bookmark-end text:name="__RefHeading___datenschleuder_4"/><text:bookmark-end text:name="datenschleuder"/></text:h>
      <text:p text:style-name="Text_20_body">Mir waarden nach of op eng Äntwert. Dat ka bei hinne méi laang daueren..</text:p>
      <text:h text:style-name="Heading_20_3" text:outline-level="3"><text:bookmark-start text:name="__RefHeading___siege_social_5"/><text:bookmark-start text:name="siege_social"/>Siège Social<text:bookmark-end text:name="__RefHeading___siege_social_5"/><text:bookmark-end text:name="siege_social"/></text:h>
      <text:p text:style-name="Text_20_body">Mir loossen dat elo Mol sou sinn. Mir mann eis eng BPM Adress dass d'Bréiwer do ukommen dat ass méi einfach.</text:p>
      <text:h text:style-name="Heading_20_3" text:outline-level="3"><text:bookmark-start text:name="__RefHeading___hacklu_6"/><text:bookmark-start text:name="hacklu"/>HackLu<text:bookmark-end text:name="__RefHeading___hacklu_6"/><text:bookmark-end text:name="hacklu"/></text:h>
      <text:p text:style-name="Text_20_body">Mir treffen eis ee Méinde géint hallwer 3, 3 Auer am Space a fueren dann opriichten.</text:p>
      <text:h text:style-name="Heading_20_3" text:outline-level="3"><text:bookmark-start text:name="__RefHeading___freifunk_meetup_7"/><text:bookmark-start text:name="freifunk_meetup"/>Freifunk Meetup<text:bookmark-end text:name="__RefHeading___freifunk_meetup_7"/><text:bookmark-end text:name="freifunk_meetup"/></text:h>
      <text:p text:style-name="Text_20_body">D'Freifunk Team kritt eng intern Mailinglëscht. Dei aner Freifunk Mailinglëscht geet eng oppe Mailinglëscht. De George kritt Wiki Zougrëff.</text:p>
      <text:h text:style-name="Heading_20_3" text:outline-level="3"><text:bookmark-start text:name="__RefHeading___virratsdatespeicherung_8"/><text:bookmark-start text:name="virratsdatespeicherung"/>Virratsdatespeicherung<text:bookmark-end text:name="__RefHeading___virratsdatespeicherung_8"/><text:bookmark-end text:name="virratsdatespeicherung"/></text:h>
      <text:p text:style-name="Text_20_body">Jiddweree freet seng Donnéeën emol un an da kucke mer weider.</text:p>
      <text:h text:style-name="Heading_20_3" text:outline-level="3"><text:bookmark-start text:name="__RefHeading___space_cleaning_9"/><text:bookmark-start text:name="space_cleaning"/>Space cleaning<text:bookmark-end text:name="__RefHeading___space_cleaning_9"/><text:bookmark-end text:name="space_cleaning"/></text:h>
      <text:p text:style-name="Text_20_body">Mir raumen elo eng Kéier op engem Meetup! Mir fueren och op den Stepp. Mir entsuergen ee puer eidel Kagoen. </text:p>
      <text:h text:style-name="Heading_20_3" text:outline-level="3"><text:bookmark-start text:name="__RefHeading___power_management_10"/><text:bookmark-start text:name="power_management"/>Power Management<text:bookmark-end text:name="__RefHeading___power_management_10"/><text:bookmark-end text:name="power_management"/></text:h>
      <text:p text:style-name="Text_20_body">No der HackLu geet gekuckt wei vill Multiprisen mer brauchen as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6</dc:title>
  </office:meta>
</office:document-meta>
</file>