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9:cm-2019-10"/><text:bookmark-start text:name="__RefHeading___chaosmeeting_2019_10_1"/><text:bookmark-start text:name="chaosmeeting_2019_10"/>ChaosMeeting 2019/10<text:bookmark-end text:name="__RefHeading___chaosmeeting_2019_10_1"/><text:bookmark-end text:name="chaosmeeting_2019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3/05/2019</text:p>
          </table:table-cell>
        </table:table-row>
        <table:table-row>
          <table:table-cell office:value-type="string" table:style-name="tableheader">
            <text:p text:style-name="Table_20_Heading"> Time </text:p>
          </table:table-cell>
          <table:table-cell office:value-type="string" table:style-name="tablecell">
            <text:p text:style-name="tablealignleft"> 21:2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3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text:a xlink:type="simple" xlink:href="https://wiki.c3l.lu/doku.php?id=user:virii" text:style-name="Internet_20_link" text:visited-style-name="Visited_20_Internet_20_Link">virii</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ILNAS – <text:a xlink:type="simple" xlink:href="https://wiki.c3l.lu/doku.php?id=user:deflenken" text:style-name="Internet_20_link" text:visited-style-name="Visited_20_Internet_20_Link">deflenken</text:a></text:p>
        </text:list-item>
        <text:list-item>
          <text:p text:style-name="List_20_1_Content"> HackLu 2019 – <text:a xlink:type="simple" xlink:href="https://wiki.c3l.lu/doku.php?id=user:deflenken" text:style-name="Internet_20_link" text:visited-style-name="Visited_20_Internet_20_Link">deflenken</text:a></text:p>
        </text:list-item>
        <text:list-item>
          <text:p text:style-name="List_20_1_Content"> FreiFunk Gateway <text:a xlink:type="simple" xlink:href="https://wiki.c3l.lu/doku.php?id=user:fantawams" text:style-name="Internet_20_link" text:visited-style-name="Visited_20_Internet_20_Link">fantawams</text:a></text:p>
        </text:list-item>
        <text:list-item>
          <text:p text:style-name="List_20_1_Content"> MiniMakerFaire <text:a xlink:type="simple" xlink:href="https://wiki.c3l.lu/doku.php?id=user:deflenken" text:style-name="Internet_20_link" text:visited-style-name="Visited_20_Internet_20_Link">deflenken</text:a></text:p>
        </text:list-item>
        <text:list-item>
          <text:p text:style-name="List_20_1_Content"> Finanzen <text:a xlink:type="simple" xlink:href="https://wiki.c3l.lu/doku.php?id=user:deflenken" text:style-name="Internet_20_link" text:visited-style-name="Visited_20_Internet_20_Link">deflenken</text:a></text:p>
        </text:list-item>
        <text:list-item>
          <text:p text:style-name="List_20_1_Content_Last"> Websait fir't Entente <text:a xlink:type="simple" xlink:href="https://wiki.c3l.lu/doku.php?id=user:deflenken" text:style-name="Internet_20_link" text:visited-style-name="Visited_20_Internet_20_Link">deflenken</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ilnas_4"/><text:bookmark-start text:name="ilnas"/>ILNAS<text:bookmark-end text:name="__RefHeading___ilnas_4"/><text:bookmark-end text:name="ilnas"/></text:h>
      <text:p text:style-name="Text_20_body">Mir kucken den Formulaire mam <text:a xlink:type="simple" xlink:href="https://wiki.c3l.lu/doku.php?id=user:staybehind" text:style-name="Internet_20_link" text:visited-style-name="Visited_20_Internet_20_Link">staybehind</text:a> auszefëllen vu que dass dat alles relativ komplizéiert ass an et och scho spéit ass.</text:p>
      <text:h text:style-name="Heading_20_3" text:outline-level="3"><text:bookmark-start text:name="__RefHeading___hacklu2019_5"/><text:bookmark-start text:name="hacklu2019"/>HackLu2019<text:bookmark-end text:name="__RefHeading___hacklu2019_5"/><text:bookmark-end text:name="hacklu2019"/></text:h>
      <text:p text:style-name="Text_20_body">Mir ginn dëst Joer op't Hacklu→ <text:a xlink:type="simple" xlink:href="https://wiki.c3l.lu/doku.php?id=lb:private:hacklu" text:style-name="Internet_20_link" text:visited-style-name="Visited_20_Internet_20_Link">hack.lu 2019</text:a>.</text:p>
      <text:h text:style-name="Heading_20_3" text:outline-level="3"><text:bookmark-start text:name="__RefHeading___freifunk_gateway_6"/><text:bookmark-start text:name="freifunk_gateway"/>FreiFunk Gateway<text:bookmark-end text:name="__RefHeading___freifunk_gateway_6"/><text:bookmark-end text:name="freifunk_gateway"/></text:h>
      <text:p text:style-name="Text_20_body"><text:a xlink:type="simple" xlink:href="https://rt.c3l.lu/Ticket/Display.html?id=461" text:style-name="Internet_20_link" text:visited-style-name="Visited_20_Internet_20_Link">Ticket 461</text:a> mir hun am Moment aner Suergen bei FF wei nei Routeren ze kaafen → Demande gouf net ugeholl. </text:p>
      <text:p text:style-name="Text_20_body"><text:a xlink:type="simple" xlink:href="https://rt.c3l.lu/Ticket/Display.html?id=460" text:style-name="Internet_20_link" text:visited-style-name="Visited_20_Internet_20_Link">Ticket 460</text:a> Mir kaafen een neien Server(net deen deen mer wollten), migreieren d'Websait, deen aalen Server bleiwt esou lang bis alles geklärt ass Punkto Backup etc.</text:p>
      <text:p text:style-name="Text_20_body">Stickeren goufen bestallt!</text:p>
      <text:p text:style-name="Text_20_body">Nächst Woch ass Meetup wéinst FF!</text:p>
      <text:h text:style-name="Heading_20_3" text:outline-level="3"><text:bookmark-start text:name="__RefHeading___minimakerfaire_7"/><text:bookmark-start text:name="minimakerfaire"/>MiniMakerFaire<text:bookmark-end text:name="__RefHeading___minimakerfaire_7"/><text:bookmark-end text:name="minimakerfaire"/></text:h>
      <text:p text:style-name="Text_20_body">Reminder: Een Samschden ass Treffpunkt um 10 Auer beim Space an dann fueren mer vun doaus op Rouspert fir opzeriichten. Een Sonnden ass Treffpunkt spéitstens um hallwer 10 um Stand! </text:p>
      <text:h text:style-name="Heading_20_3" text:outline-level="3"><text:bookmark-start text:name="__RefHeading___finanzen_8"/><text:bookmark-start text:name="finanzen"/>Finanzen<text:bookmark-end text:name="__RefHeading___finanzen_8"/><text:bookmark-end text:name="finanzen"/></text:h>
      <text:p text:style-name="Text_20_body">Jiddwereen bezilt säin Gedrénks, Iessen direkt! Et dierf een net méi bis Enn des Mounts waarden!</text:p>
      <text:h text:style-name="Heading_20_3" text:outline-level="3"><text:bookmark-start text:name="__RefHeading___websait_fir_t_entente_9"/><text:bookmark-start text:name="websait_fir_t_entente"/>Websait fir't Entente<text:bookmark-end text:name="__RefHeading___websait_fir_t_entente_9"/><text:bookmark-end text:name="websait_fir_t_entente"/></text:h>
      <text:p text:style-name="Text_20_body">Mir haaten haut Entrevue mat hinnen.
Mir maachen hinnen eng Propositioun. Si schécken eis Zougangsdonneen. Hier Ideen wei wat wou soll sinn kruten mer an pabeier Versioun. Op engem Meetup kucken mir eis dat (C3L) alles méi genau u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9:cm-2019-10</dc:title>
  </office:meta>
</office:document-meta>
</file>