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4"/><text:bookmark-start text:name="__RefHeading___chaosmeeting_2017_14_1"/><text:bookmark-start text:name="chaosmeeting_2017_14"/>ChaosMeeting 2017/14<text:bookmark-end text:name="__RefHeading___chaosmeeting_2017_14_1"/><text:bookmark-end text:name="chaosmeeting_2017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ransition Luxembourg cryptoPart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mputer Floumaar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operation with MCC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ooperation with syn2ca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transition_luxembourg_cryptoparty_5"/><text:bookmark-start text:name="transition_luxembourg_cryptoparty"/>Transition Luxembourg cryptoParty<text:bookmark-end text:name="__RefHeading___transition_luxembourg_cryptoparty_5"/><text:bookmark-end text:name="transition_luxembourg_cryptoparty"/></text:h>
      <text:p text:style-name="Text_20_body">Also mier maachen daat. Mir froen den Tom no Datumer (Samschdes) wou et hinnen geif goen. Spendendous net vergiessen.</text:p>
      <text:h text:style-name="Heading_20_3" text:outline-level="3"><text:bookmark-start text:name="__RefHeading___computer_floumaart_6"/><text:bookmark-start text:name="computer_floumaart"/>Computer Floumaart<text:bookmark-end text:name="__RefHeading___computer_floumaart_6"/><text:bookmark-end text:name="computer_floumaart"/></text:h>
      <text:p text:style-name="Text_20_body">27€ income</text:p>
      <text:h text:style-name="Heading_20_3" text:outline-level="3"><text:bookmark-start text:name="__RefHeading___cooperation_with_mccl_7"/><text:bookmark-start text:name="cooperation_with_mccl"/>Cooperation with MCCL<text:bookmark-end text:name="__RefHeading___cooperation_with_mccl_7"/><text:bookmark-end text:name="cooperation_with_mccl"/></text:h>
      <text:p text:style-name="Text_20_body">Also mier sinn interesseiert mat hinnen zesummenzeschaffen. Wéi genau dei Cooperatioun oofleeft, muss nach gekuckt. Et gett gekuckt een gemeinsamen Datum ze fannen fir ee Meeting.</text:p>
      <text:h text:style-name="Heading_20_3" text:outline-level="3"><text:bookmark-start text:name="__RefHeading___cooperation_with_syn2cat_8"/><text:bookmark-start text:name="cooperation_with_syn2cat"/>Cooperation with syn2cat<text:bookmark-end text:name="__RefHeading___cooperation_with_syn2cat_8"/><text:bookmark-end text:name="cooperation_with_syn2cat"/></text:h>
      <text:h text:style-name="Heading_20_4" text:outline-level="4"><text:bookmark-start text:name="__RefHeading___hackerspace.lu_9"/><text:bookmark-start text:name="hackerspace.lu"/>hackerspace.lu<text:bookmark-end text:name="__RefHeading___hackerspace.lu_9"/><text:bookmark-end text:name="hackerspace.lu"/></text:h>
      <text:p text:style-name="Text_20_body">Idee ass, dass all subdomain op syn2cat.lu redirected. hackerspace.lu soll eng Lescht uweisen vun den Hackerspaces/Makerspaces an Letzebuerg. Den SNJ gett och gefroot ob mier kennen makerspaces drop setzen.</text:p>
      <text:p text:style-name="Text_20_body">Et ass besser wier Leit dobaussen, den Ennerscheed ze maachen zweschen deenen eenzelen Hackerspaces.</text:p>
      <text:h text:style-name="Heading_20_4" text:outline-level="4"><text:bookmark-start text:name="__RefHeading___hacker.lu_10"/><text:bookmark-start text:name="hacker.lu"/>hacker.lu<text:bookmark-end text:name="__RefHeading___hacker.lu_10"/><text:bookmark-end text:name="hacker.lu"/></text:h>
      <text:p text:style-name="Text_20_body">Fir spacenet ze reviven. Fir een gemeinsamen radius server ze bedreiwen. Vllt och eng Kooperatioun mat eduroam.</text:p>
      <text:h text:style-name="Heading_20_4" text:outline-level="4"><text:bookmark-start text:name="__RefHeading___evenementer_11"/><text:bookmark-start text:name="evenementer"/>Evenementer<text:bookmark-end text:name="__RefHeading___evenementer_11"/><text:bookmark-end text:name="evenementer"/></text:h>
      <text:p text:style-name="Text_20_body">Idee wier et ob Evenementer zesummen obzetrieden, grad fir Evenementer dei méi wäit fort sinn. Caisse géif dann och fifty-fifty gedeelt ginn.</text:p>
      <text:h text:style-name="Heading_20_4" text:outline-level="4"><text:bookmark-start text:name="__RefHeading___friday_hacks_12"/><text:bookmark-start text:name="friday_hacks"/>Friday Hacks<text:bookmark-end text:name="__RefHeading___friday_hacks_12"/><text:bookmark-end text:name="friday_hacks"/></text:h>
      <text:p text:style-name="Text_20_body">Et géif méiglech sinn Memberschaften ze deelen. An Senn, dass Memberen vun eis bei den syn2cat of member-only events kennen goen an emgedreint.</text:p>
      <text:h text:style-name="Heading_20_4" text:outline-level="4"><text:bookmark-start text:name="__RefHeading___projeten_13"/><text:bookmark-start text:name="projeten"/>Projeten<text:bookmark-end text:name="__RefHeading___projeten_13"/><text:bookmark-end text:name="projeten"/></text:h>
      <text:p text:style-name="Text_20_body">Eng Cooperatioun bei Projeten wier och eng gudd Id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4</dc:title>
  </office:meta>
</office:document-meta>
</file>